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  <style:text-properties officeooo:paragraph-rsid="003e7fcb"/>
    </style:style>
    <style:style style:name="P5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officeooo:rsid="001f5892" officeooo:paragraph-rsid="003e7fc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64054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34fd5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3e06a4"/>
    </style:style>
    <style:style style:name="P20" style:family="paragraph" style:parent-style-name="Text_20_body" style:list-style-name="WW8Num2">
      <style:paragraph-properties style:text-autospace="ideograph-alpha"/>
      <style:text-properties style:use-window-font-color="true" style:font-name="Arial" fo:font-size="11pt" fo:language="it" fo:country="IT" fo:font-weight="bold" officeooo:rsid="001f5892" officeooo:paragraph-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44fed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4e1fb5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officeooo:rsid="003e06a4" style:font-size-asian="11pt" style:font-name-complex="Arial" style:font-size-complex="11pt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none" fo:font-weight="bold" officeooo:rsid="004c2e06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none" fo:font-weight="bold" officeooo:rsid="004e2fce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4bcb6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4c2e0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786a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c2e0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41a79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4bcb6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4c2e0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bold" officeooo:rsid="003e7fc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fo:font-weight="bold" officeooo:rsid="004a1ee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fo:font-weight="bold" officeooo:rsid="004e1fb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officeooo:rsid="0046405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it" fo:country="IT" officeooo:rsid="004a1ee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it" fo:country="IT" officeooo:rsid="004e1fb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style:text-underline-style="none" fo:font-weight="bold" officeooo:rsid="003ee05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style:text-underline-style="none" fo:font-weight="bold" officeooo:rsid="0044519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style:text-underline-style="none" fo:font-weight="bold" officeooo:rsid="004a1ee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4c2e0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officeooo:rsid="004e2f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1">N°</text:span><text:span text:style-name="T13"> </text:span><text:span text:style-name="T14">1</text:span><text:span text:style-name="T16">4</text:span><text:span text:style-name="T11"> in data </text:span><text:span text:style-name="T14">1</text:span><text:span text:style-name="T16">6</text:span><text:span text:style-name="T15"> Luglio</text:span><text:span text:style-name="T11"> 20</text:span><text:span text:style-name="T12">20</text:span><text:span text:style-name="T11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0">0</text:span><text:span text:style-name="T25">1</text:span><text:span text:style-name="T22"> l</text:span><text:span text:style-name="T25">uglio</text:span><text:span text:style-name="T23"> al 1</text:span><text:span text:style-name="T25">5 luglio</text:span><text:span text:style-name="T8">: </text:span><text:span text:style-name="T38">3</text:span><text:span text:style-name="T6">;</text:span></text:h>
      <text:list xml:id="list2002730127" text:style-name="WW8Num2">
        <text:list-item>
          <text:p text:style-name="P15"><text:span text:style-name="T1">Numero pratiche sottoposte a controllo sistematico: </text:span><text:span text:style-name="T34">2 </text:span><text:span text:style-name="T35">(prot. </text:span><text:span text:style-name="T36">1</text:span><text:span text:style-name="T38">1876</text:span><text:span text:style-name="T37"> – prot. 1</text:span><text:span text:style-name="T38">2838)</text:span><text:span text:style-name="T33">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9"><text:span text:style-name="T1">Numero pratiche integrate </text:span><text:span text:style-name="T5">nel periodo </text:span><text:span text:style-name="T17">dal </text:span><text:span text:style-name="T18">0</text:span><text:span text:style-name="T19">1 luglio</text:span><text:span text:style-name="T18"> al </text:span><text:span text:style-name="T19">15</text:span><text:span text:style-name="T18"> </text:span><text:span text:style-name="T19">luglio</text:span><text:span text:style-name="T1">, da includere nel campione: </text:span><text:span text:style-name="T3">0;</text:span></text:p>
        </text:list-item>
        <text:list-item>
          <text:p text:style-name="P18">Numero pratiche che fanno parte necessariamente del campione: 0;</text:p>
        </text:list-item>
        <text:list-item>
          <text:p text:style-name="P16"><text:span text:style-name="T1">Numero pratiche incluse nel campione:</text:span><text:span text:style-name="T26"> </text:span><text:span text:style-name="T27">1</text:span><text:span text:style-name="T28"> (prot. 12242)</text:span><text:span text:style-name="T21">;</text:span></text:p>
        </text:list-item>
        <text:list-item>
          <text:p text:style-name="P15"><text:span text:style-name="T1">Numero di pratiche da individuare per sorteggio:</text:span><text:span text:style-name="T4"> </text:span><text:span text:style-name="T28">1</text:span><text:span text:style-name="T21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7">Il sorteggio </text:span><text:span text:style-name="T29">non si è svolto in quanto </text:span><text:span text:style-name="T32">è presente solo n. 1 pratica inclusa nel campione</text:span><text:span text:style-name="T31">.</text:span><text:span text:style-name="T30"> </text:span></text:p>
      <text:p text:style-name="P5"><text:s/></text:p>
      <text:list xml:id="list131851823972215" text:continue-numbering="true" text:style-name="WW8Num2">
        <text:list-header>
          <text:p text:style-name="P20"/>
        </text:list-header>
      </text:list>
      <text:h text:style-name="P6" text:outline-level="1"><text:span text:style-name="T1">Forlimpopoli, </text:span><text:span text:style-name="T24">1</text:span><text:span text:style-name="T25">6</text:span><text:span text:style-name="T24"> Luglio</text:span><text:span text:style-name="T2"> 2020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8-07T13:18:51.306000000</dc:date>
    <meta:print-date>2020-07-27T14:03:27.877000000</meta:print-date>
    <meta:editing-cycles>60</meta:editing-cycles>
    <meta:editing-duration>PT3H18M20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6" meta:word-count="135" meta:character-count="864" meta:non-whitespace-character-count="742"/>
  </office:meta>
</office:document-meta>
</file>